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style:font-name="Arial" fo:color="#FF0000"/>
    </style:style>
    <style:style style:name="P3" style:parent-style-name="Standard" style:family="paragraph">
      <style:paragraph-properties fo:text-align="justify"/>
      <style:text-properties style:font-name="Arial" fo:color="#FF0000"/>
    </style:style>
    <style:style style:name="P4" style:parent-style-name="Standard" style:family="paragraph">
      <style:paragraph-properties fo:text-align="justify"/>
    </style:style>
    <style:style style:name="T5" style:parent-style-name="Absatz-Standardschriftart" style:family="text">
      <style:text-properties style:font-name="Arial"/>
    </style:style>
    <style:style style:name="T6" style:parent-style-name="Absatz-Standardschriftart" style:family="text">
      <style:text-properties style:font-name="Arial" fo:color="#000000"/>
    </style:style>
    <style:style style:name="T7" style:parent-style-name="Absatz-Standardschriftart" style:family="text">
      <style:text-properties style:font-name="Arial"/>
    </style:style>
    <style:style style:name="T8" style:parent-style-name="Absatz-Standardschriftart" style:family="text">
      <style:text-properties style:font-name="Arial" fo:color="#000000"/>
    </style:style>
    <style:style style:name="T9" style:parent-style-name="Absatz-Standardschriftart" style:family="text">
      <style:text-properties style:font-name="Arial"/>
    </style:style>
    <style:style style:name="T10" style:parent-style-name="Absatz-Standardschriftart" style:family="text">
      <style:text-properties style:font-name="Arial" fo:color="#000000"/>
    </style:style>
    <style:style style:name="P11" style:parent-style-name="Standard" style:family="paragraph">
      <style:paragraph-properties fo:text-align="justify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 fo:color="#000000"/>
    </style:style>
    <style:style style:name="T14" style:parent-style-name="Absatz-Standardschriftart" style:family="text">
      <style:text-properties style:font-name="Arial" fo:color="#000000"/>
    </style:style>
    <style:style style:name="T15" style:parent-style-name="Absatz-Standardschriftart" style:family="text">
      <style:text-properties style:font-name="Arial" fo:color="#FF0000"/>
    </style:style>
    <style:style style:name="T16" style:parent-style-name="Absatz-Standardschriftart" style:family="text"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</style:style>
    <style:style style:name="T19" style:parent-style-name="Absatz-Standardschriftart" style:family="text">
      <style:text-properties style:font-name="Arial" fo:color="#000000"/>
    </style:style>
    <style:style style:name="T20" style:parent-style-name="Absatz-Standardschriftart" style:family="text">
      <style:text-properties style:font-name="Arial"/>
    </style:style>
    <style:style style:name="T21" style:parent-style-name="Absatz-Standardschriftart" style:family="text">
      <style:text-properties style:font-name="Arial"/>
    </style:style>
    <style:style style:name="P22" style:parent-style-name="Standard" style:family="paragraph">
      <style:paragraph-properties fo:text-align="justify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 fo:color="#000000"/>
    </style:style>
    <style:style style:name="T25" style:parent-style-name="Absatz-Standardschriftart" style:family="text">
      <style:text-properties style:font-name="Arial" fo:color="#FF0000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color="#000000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 fo:color="#FF0000"/>
    </style:style>
    <style:style style:name="P31" style:parent-style-name="Standard" style:family="paragraph">
      <style:paragraph-properties fo:text-align="justify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color="#000000"/>
    </style:style>
    <style:style style:name="P35" style:parent-style-name="Standard" style:list-style-name="LFO1" style:family="paragraph">
      <style:paragraph-properties fo:text-align="justify"/>
      <style:text-properties style:font-name="Arial"/>
    </style:style>
    <style:style style:name="P36" style:parent-style-name="Standard" style:list-style-name="LFO1" style:family="paragraph">
      <style:paragraph-properties fo:text-align="justify"/>
      <style:text-properties style:font-name="Arial"/>
    </style:style>
    <style:style style:name="P37" style:parent-style-name="Standard" style:list-style-name="LFO1" style:family="paragraph">
      <style:paragraph-properties fo:text-align="justify"/>
      <style:text-properties style:font-name="Arial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Absatz-Standardschriftart" style:family="text">
      <style:text-properties style:font-name="Arial" fo:color="#000000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</style:style>
    <style:style style:name="T42" style:parent-style-name="Absatz-Standardschriftart" style:family="text">
      <style:text-properties style:font-name="Arial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 fo:color="#000000"/>
    </style:style>
    <style:style style:name="T45" style:parent-style-name="Absatz-Standardschriftart" style:family="text">
      <style:text-properties style:font-name="Arial" fo:color="#FF0000"/>
    </style:style>
    <style:style style:name="T46" style:parent-style-name="Absatz-Standardschriftart" style:family="text"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</style:style>
    <style:style style:name="T49" style:parent-style-name="Absatz-Standardschriftart" style:family="text">
      <style:text-properties style:font-name="Arial" fo:color="#000000"/>
    </style:style>
    <style:style style:name="T50" style:parent-style-name="Absatz-Standardschriftart" style:family="text">
      <style:text-properties style:font-name="Arial" fo:color="#FF0000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 fo:color="#000000"/>
    </style:style>
    <style:style style:name="T53" style:parent-style-name="Absatz-Standardschriftart" style:family="text">
      <style:text-properties style:font-name="Arial" fo:color="#000000"/>
    </style:style>
    <style:style style:name="P54" style:parent-style-name="Standard" style:family="paragraph">
      <style:paragraph-properties fo:text-align="justify"/>
    </style:style>
    <style:style style:name="P55" style:parent-style-name="Textbody" style:family="paragraph">
      <style:paragraph-properties fo:text-align="justify"/>
      <style:text-properties style:font-name="Arial"/>
    </style:style>
    <style:style style:name="P56" style:parent-style-name="Textbody" style:family="paragraph">
      <style:paragraph-properties fo:text-align="justify"/>
    </style:style>
    <style:style style:name="T57" style:parent-style-name="Absatz-Standardschriftart" style:family="text">
      <style:text-properties style:font-name="Arial" fo:color="#000000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 fo:color="#FF0000"/>
    </style:style>
    <style:style style:name="P61" style:parent-style-name="Standard" style:family="paragraph">
      <style:paragraph-properties fo:text-align="justify"/>
      <style:text-properties style:font-name="Arial" fo:color="#000000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Listenabsatz" style:list-style-name="LFO2" style:family="paragraph">
      <style:paragraph-properties fo:text-align="justify"/>
      <style:text-properties style:font-name="Arial" fo:color="#000000"/>
    </style:style>
    <style:style style:name="P64" style:parent-style-name="Listenabsatz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  <style:text-properties style:font-name="Arial" fo:color="#FF0000"/>
    </style:style>
    <style:style style:name="P66" style:parent-style-name="Listenabsatz" style:list-style-name="LFO2" style:family="paragraph">
      <style:paragraph-properties fo:text-align="justify"/>
      <style:text-properties style:font-name="Arial" fo:color="#000000"/>
    </style:style>
    <style:style style:name="P67" style:parent-style-name="Listenabsatz" style:family="paragraph">
      <style:paragraph-properties fo:text-align="justify"/>
      <style:text-properties style:font-name="Arial" fo:color="#000000"/>
    </style:style>
    <style:style style:name="P68" style:parent-style-name="Listenabsatz" style:family="paragraph">
      <style:paragraph-properties fo:text-align="justify"/>
    </style:style>
    <style:style style:name="T69" style:parent-style-name="Absatz-Standardschriftart" style:family="text">
      <style:text-properties style:font-name="Arial" fo:color="#000000"/>
    </style:style>
    <style:style style:name="T70" style:parent-style-name="Absatz-Standardschriftart" style:family="text">
      <style:text-properties style:font-name="Arial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Listenabsatz" style:list-style-name="LFO2" style:family="paragraph">
      <style:paragraph-properties fo:text-align="justify"/>
      <style:text-properties style:font-name="Arial" fo:color="#000000"/>
    </style:style>
    <style:style style:name="P73" style:parent-style-name="Standard" style:family="paragraph">
      <style:paragraph-properties fo:text-align="justify" fo:text-indent="0.0416in"/>
      <style:text-properties style:font-name="Arial" fo:color="#000000"/>
    </style:style>
    <style:style style:name="P74" style:parent-style-name="Listenabsatz" style:list-style-name="LFO2" style:family="paragraph">
      <style:paragraph-properties fo:text-align="justify"/>
      <style:text-properties style:font-name="Arial" fo:color="#000000"/>
    </style:style>
    <style:style style:name="P75" style:parent-style-name="Listenabsatz" style:family="paragraph">
      <style:paragraph-properties fo:text-align="justify"/>
      <style:text-properties style:font-name="Arial"/>
    </style:style>
    <style:style style:name="P76" style:parent-style-name="Listenabsatz" style:family="paragraph">
      <style:paragraph-properties fo:text-align="justify"/>
      <style:text-properties style:font-name="Arial"/>
    </style:style>
    <style:style style:name="P77" style:parent-style-name="Listenabsatz" style:family="paragraph">
      <style:paragraph-properties fo:text-align="justify"/>
      <style:text-properties style:font-name="Arial"/>
    </style:style>
    <style:style style:name="P78" style:parent-style-name="Listenabsatz" style:family="paragraph">
      <style:paragraph-properties fo:text-align="justify"/>
      <style:text-properties style:font-name="Arial"/>
    </style:style>
    <style:style style:name="P79" style:parent-style-name="Listenabsatz" style:family="paragraph">
      <style:paragraph-properties fo:text-align="justify"/>
      <style:text-properties style:font-name="Arial"/>
    </style:style>
    <style:style style:name="P80" style:parent-style-name="Listenabsatz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 fo:font-size="18pt" style:font-size-asian="18pt" style:font-size-complex="18pt"/>
    </style:style>
    <style:style style:name="P82" style:parent-style-name="Listenabsatz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font-style="italic" style:font-style-asian="italic" style:font-style-complex="italic"/>
    </style:style>
    <style:style style:name="P90" style:parent-style-name="Listenabsatz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Listenabsatz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Listenabsatz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Deutsch als Zweitsprache</text:p>
      <text:p text:style-name="P2"/>
      <text:p text:style-name="P3"/>
      <text:p text:style-name="P4"><text:span text:style-name="T5">Mit dem<text:s/></text:span><text:span text:style-name="T6">Förderschwerpunk</text:span><text:span text:style-name="T7">t Deutsch als Zweitsprache (DaZ)<text:s/></text:span><text:span text:style-name="T8">gibt es</text:span><text:span text:style-name="T9"><text:s/>an unserer Schule ein weiteres Aufgabenfeld</text:span><text:span text:style-name="T10">.</text:span></text:p>
      <text:p text:style-name="P11"><text:span text:style-name="T12">Wir sind stets bemüht den Kindern<text:s/></text:span><text:span text:style-name="T13">je nach<text:s/></text:span><text:span text:style-name="T14">individuellem Sprachstand* während der offenen Freiarbeitsphasen,</text:span><text:span text:style-name="T15"><text:s/></text:span><text:span text:style-name="T16">in Kleingruppen aber auch in 1:1 Situationen, die Deutsche Sprache näher zu bringen.</text:span></text:p>
      <text:p text:style-name="P17"/>
      <text:p text:style-name="P18"><text:span text:style-name="T19">Die verantwortlichen DaZ Beauftragten arbeiten<text:s/></text:span><text:span text:style-name="T20"><text:s/>eng mit den Klassenlehrern, Fachlehrern, Sonderpädagogen</text:span><text:span text:style-name="T21"><text:s/>und Schulsozialarbeiten zusammen.</text:span></text:p>
      <text:p text:style-name="P22"><text:span text:style-name="T23">In multiprofessionellen Teams filtern wir die Bedarfe der Kinder.<text:s/></text:span><text:span text:style-name="T24">Zur Bestimmung des Förderumfangs</text:span><text:span text:style-name="T25"><text:s/></text:span><text:span text:style-name="T26">finden wir mit Hilfe von<text:s/></text:span><text:span text:style-name="T27">Sprachstandmessungen*</text:span><text:span text:style-name="T28"><text:s/>heraus, in welchen Bereichen und welcher Ausprägung die Kinder Schwierigkei</text:span><text:span text:style-name="T29">ten haben. Auf der Grundlage der Ergebnisse der Sprachstandmessungen wird gemeinsam mit der Schulleitung die Gruppeneinteilung vorgenommen. Die Gruppengrößen sind unterschiedlich, übersteigen aber nach Möglichkeit nicht eine Anzahl von 8 Kindern.</text:span></text:p>
      <text:p text:style-name="P30"/>
      <text:p text:style-name="P31"><text:span text:style-name="T32">Folgende</text:span><text:span text:style-name="T33"><text:s/>Lernbereiche werden im DaZ Unterricht berücksichtigt<text:s/></text:span><text:span text:style-name="T34">und mit Hilfe der angeschafften Medien trainiert:</text:span></text:p>
      <text:list text:style-name="LFO1" text:continue-numbering="true">
        <text:list-item>
          <text:p text:style-name="P35">Wortschatz</text:p>
        </text:list-item>
        <text:list-item>
          <text:p text:style-name="P36">Grammatik</text:p>
        </text:list-item>
        <text:list-item>
          <text:p text:style-name="P37">Aufgabenverständnis</text:p>
        </text:list-item>
        <text:list-item>
          <text:p text:style-name="P38"><text:span text:style-name="T39">Kommunikationsfähigkeit im <text:s/>Alltag</text:span></text:p>
        </text:list-item>
      </text:list>
      <text:p text:style-name="P40"/>
      <text:p text:style-name="P41"><text:span text:style-name="T42">Die Schüler nehmen die Übungsmaterialien aus der Gruppenförderung mit in de</text:span><text:span text:style-name="T43">n Klassenunterricht und arbeiten in der Freiarbeit mit diesen Materialien,<text:s/></text:span><text:span text:style-name="T44">gegebenenfalls auch am Computer,</text:span><text:span text:style-name="T45"><text:s/></text:span><text:span text:style-name="T46">weiter.</text:span></text:p>
      <text:p text:style-name="P47"/>
      <text:p text:style-name="P48"><text:span text:style-name="T49">Die DaZ - Beauftragten</text:span><text:span text:style-name="T50"><text:s/></text:span><text:span text:style-name="T51">beraten die Klassenlehrer und Fachlehrer aller Fächer, wie sie sprachsensiblen Fachunterricht gestalten können.<text:s/></text:span><text:span text:style-name="T52">In V</text:span><text:span text:style-name="T53">orbereitungsphasen auf Klassenarbeiten thematisieren sie unterstützend die entsprechenden Inhalte.</text:span></text:p>
      <text:p text:style-name="P54"/>
      <text:p text:style-name="P55">Um einen hohen synergetischen Effekt zu erzielen, erteilen nach Möglichkeit die Klassenlehrer*innen oder Deutschlehrer*innen den Förderunterricht für<text:s/>Deutsch als Zweitsprache innerhalb einer Klasse.</text:p>
      <text:p text:style-name="P56"><text:span text:style-name="T57">So ist die Förderkraft originär über den aktuellen Stand des Fachunterrichts Deutsch informiert und kann die Aufgaben differenzierend und sprachsensibel für die betreffenden Kinder anpassen.</text:span></text:p>
      <text:p text:style-name="P58"/>
      <text:p text:style-name="P59">Folgende Fördermaterialien stehen zur Verfügung:</text:p>
      <text:p text:style-name="P60"/>
      <text:p text:style-name="P61">DaZ-Material (Finkenverlag)</text:p>
      <text:p text:style-name="P62"/>
      <text:list text:style-name="LFO2" text:continue-numbering="true">
        <text:list-item>
          <text:p text:style-name="P63">DaZ Elementar-Box mit 8 Themenbereichen</text:p>
        </text:list-item>
      </text:list>
      <text:p text:style-name="P64">mit Wimmelbildern auf Plakaten, großen Wortkarten und PC-Material</text:p>
      <text:p text:style-name="P65"/>
      <text:soft-page-break/>
      <text:list text:style-name="LFO2" text:continue-numbering="true">
        <text:list-item>
          <text:p text:style-name="P66">DaZ Box mit 8 Themenbereichen,</text:p>
        </text:list-item>
      </text:list>
      <text:p text:style-name="P67">kleine Wimmelbilder im A3 Format, kleine Bildkarten<text:s/>mit Begriffen auf der <text:s text:c="2"/></text:p>
      <text:p text:style-name="P68"><text:span text:style-name="T69">Rückseite<text:s/></text:span><text:span text:style-name="T70">mit Logico-Brettern zur Selbstkontrolle</text:span></text:p>
      <text:p text:style-name="P71"/>
      <text:list text:style-name="LFO2" text:continue-numbering="true">
        <text:list-item>
          <text:p text:style-name="P72">Kopiervorlagen für die Weiterarbeit im schriftsprachlichen Bereich</text:p>
        </text:list-item>
      </text:list>
      <text:p text:style-name="P73"/>
      <text:list text:style-name="LFO2" text:continue-numbering="true">
        <text:list-item>
          <text:p text:style-name="P74">3 Koffer mit Sprach-Spielen zu drei Lernszenarien</text:p>
        </text:list-item>
      </text:list>
      <text:p text:style-name="P75">Begleitmaterial</text:p>
      <text:p text:style-name="P76">Druckvorlagen</text:p>
      <text:p text:style-name="P77">Lernzielkontrollen</text:p>
      <text:p text:style-name="P78"/>
      <text:p text:style-name="P79"/>
      <text:p text:style-name="P80"/>
      <text:p text:style-name="P81">Sprachsensibler Fachunterricht</text:p>
      <text:p text:style-name="P82"/>
      <text:p text:style-name="P83">Im sprachsensiblen Fachunterricht werden sprachliches und<text:s/>fachliches Lernen verschränkt, um die sprachschwachen<text:s/>Lerner mit und ohne Migra-tionshintergrund zu fördern. Sprachsensibler Fachunterricht ist Regelunterricht mit integrierter<text:s/>Sprachförderung.</text:p>
      <text:p text:style-name="P84">Die Lerner werden in fachlich authentische, aber zu bewältigende fachsprachliche Sprachsituationen geleitet. Parallel zu fachlichen Lernzielen bestehen transparente sprachliche Lernziele.</text:p>
      <text:p text:style-name="P85">Die Sprachanforderungen liegen knapp über dem<text:s/>individuellen Sprachvermögen der einzelnen Schüler. Das setzt eine genaue Bedarfs- und Lernstandanalyse bei den einzelnen Schülern voraus.</text:p>
      <text:p text:style-name="P86"><text:span text:style-name="T87">Die Lerner erhalten so wenig Sprachhilfen wie möglich, aber so viele, wie individuell zum erfolgreichen Bewältigen de</text:span><text:span text:style-name="T88">r Sprachsituation nötig ist.<text:s/></text:span><text:span text:style-name="T89">(vgl. Leisen 2010:6)</text:span></text:p>
      <text:p text:style-name="P90"/>
      <text:p text:style-name="P91">Sprachsensibler Fachunterricht kann aber nur funktionieren, wenn der Deutschlehrer der Klasse mit den Fachlehrern der Klasse in einem engen Austausch steht. Es muss ein reger Austausch über den Lern- und Sprachstand der Schüler erfolgen, um diesen adäquates Lernmaterial zur Verfügung <text:s/>stellen zu können.</text:p>
      <text:p text:style-name="P92"/>
      <text:p text:style-name="P93">Um einen erfolgreichen und zielführenden sprachsensiblen Fachunterricht durchführen zu können, sollten die Lehrkräfte und auch die Schüler grundsätzlich den <text:s/>Erstsprachen der Schüler offen gegenüber stehen. Das heißt, jeder Sprache in unserer multikulturellen und multilinguistischen Gesellschaft, sollte mit Respekt, <text:s/>Offenheit und Akzeptanz begegnet werden.</text:p>
      <text:p text:style-name="P94">Familiensprachen sollen in den Unterricht miteinbezogen werden. Es soll ein Sprachbewusstsein und Sprachverständnis entwickelt werden.</text:p>
      <text:p text:style-name="P95">Mehrsprachigkeit sollte nicht so sehr als Problem gesehen werden, sondern als Mehrwert für unser Schulleben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lla van de Sand</meta:initial-creator>
    <dc:creator>Besitzer</dc:creator>
    <meta:creation-date>2019-01-02T14:59:00Z</meta:creation-date>
    <dc:date>2019-05-05T20:34:00Z</dc:date>
    <meta:template xlink:href="Normal" xlink:type="simple"/>
    <meta:editing-cycles>8</meta:editing-cycles>
    <meta:editing-duration>PT0S</meta:editing-duration>
    <meta:document-statistic meta:page-count="2" meta:paragraph-count="8" meta:word-count="575" meta:character-count="4193" meta:row-count="30" meta:non-whitespace-character-count="3626"/>
  </office:meta>
</office:document-meta>
</file>